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 officeooo:rsid="000392e0" officeooo:paragraph-rsid="0019a7b2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officeooo:rsid="000392e0" officeooo:paragraph-rsid="001c777f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rsid="000392e0" officeooo:paragraph-rsid="0019a7b2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rsid="000392e0" officeooo:paragraph-rsid="001c777f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392e0" officeooo:paragraph-rsid="0019a7b2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392e0" officeooo:paragraph-rsid="001c777f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officeooo:rsid="000392e0" officeooo:paragraph-rsid="0019a7b2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officeooo:rsid="000392e0" officeooo:paragraph-rsid="001c777f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italic" officeooo:rsid="0004e695" officeooo:paragraph-rsid="0019a7b2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italic" officeooo:rsid="0004e695" officeooo:paragraph-rsid="001c777f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04e695" officeooo:paragraph-rsid="0019a7b2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04e695" officeooo:paragraph-rsid="001c777f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officeooo:rsid="0004e695" officeooo:paragraph-rsid="0019a7b2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officeooo:rsid="0004e695" officeooo:paragraph-rsid="001c777f"/>
    </style:style>
    <style:style style:name="T1" style:family="text">
      <style:text-properties officeooo:rsid="001aa954"/>
    </style:style>
    <style:style style:name="T2" style:family="text">
      <style:text-properties officeooo:rsid="001bf126"/>
    </style:style>
    <style:style style:name="T3" style:family="text">
      <style:text-properties officeooo:rsid="001c77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załącznik do komunikatu z dnia <text:span text:style-name="T2">1</text:span><text:span text:style-name="T3">2</text:span>.09.202<text:span text:style-name="T2">3</text:span> r.)</text:p>
      <text:p text:style-name="P11"/>
      <text:p text:style-name="P11"/>
      <text:p text:style-name="P5"/>
      <text:p text:style-name="P13"><text:tab/><text:tab/><text:tab/><text:tab/><text:tab/><text:tab/><text:tab/><text:tab/><text:tab/>Do Dyrektora Szkoły</text:p>
      <text:p text:style-name="P13"><text:tab/><text:tab/><text:tab/><text:tab/><text:tab/><text:tab/><text:tab/><text:tab/><text:tab/>Podstawowej im. Janusza</text:p>
      <text:p text:style-name="P13"><text:tab/><text:tab/><text:tab/><text:tab/><text:tab/><text:tab/><text:tab/><text:tab/><text:tab/>Korczaka w Pyrzycach</text:p>
      <text:p text:style-name="P13"/>
      <text:p text:style-name="P13"/>
      <text:p text:style-name="P7">Informuję, że w dodatkowym dniu wolnym od zajęć, tj. …………………….……………. (data) moje dziecko ……………………………………..……………………. (imię i nazwisko, klasa) będzie uczestniczyło w zajęciach opiekuńczo-wychowawczych organizowanych przez szkołę <text:span text:style-name="T1">w godzinach ……………………………………………….. .</text:span></text:p>
      <text:p text:style-name="P3"/>
      <text:p text:style-name="P3"/>
      <text:p text:style-name="P1">…………………………………………………..</text:p>
      <text:p text:style-name="P1">podpis rodziców, data</text:p>
      <text:p text:style-name="P1"/>
      <text:p text:style-name="P1"/>
      <text:p text:style-name="P1"/>
      <text:p text:style-name="P10">(załącznik do komunikatu z dnia <text:span text:style-name="T2">1</text:span><text:span text:style-name="T3">2</text:span>.09.202<text:span text:style-name="T2">3</text:span> r.)</text:p>
      <text:p text:style-name="P12"/>
      <text:p text:style-name="P12"/>
      <text:p text:style-name="P6"/>
      <text:p text:style-name="P14"><text:tab/><text:tab/><text:tab/><text:tab/><text:tab/><text:tab/><text:tab/><text:tab/><text:tab/>Do Dyrektora Szkoły</text:p>
      <text:p text:style-name="P14"><text:tab/><text:tab/><text:tab/><text:tab/><text:tab/><text:tab/><text:tab/><text:tab/><text:tab/>Podstawowej im. Janusza</text:p>
      <text:p text:style-name="P14"><text:tab/><text:tab/><text:tab/><text:tab/><text:tab/><text:tab/><text:tab/><text:tab/><text:tab/>Korczaka w Pyrzycach</text:p>
      <text:p text:style-name="P14"/>
      <text:p text:style-name="P14"/>
      <text:p text:style-name="P8">Informuję, że w dodatkowym dniu wolnym od zajęć, tj. …………………….……………. (data) moje dziecko ……………………………………..……………………. (imię i nazwisko, klasa) będzie uczestniczyło w zajęciach opiekuńczo-wychowawczych organizowanych przez szkołę <text:span text:style-name="T1">w godzinach ……………………………………………….. .</text:span></text:p>
      <text:p text:style-name="P4"/>
      <text:p text:style-name="P4"/>
      <text:p text:style-name="P2">…………………………………………………..</text:p>
      <text:p text:style-name="P2">podpis rodziców, da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30T15:27:32.720000000</meta:creation-date>
    <dc:date>2023-09-11T13:17:08.364000000</dc:date>
    <meta:editing-duration>PT3M32S</meta:editing-duration>
    <meta:editing-cycles>4</meta:editing-cycles>
    <meta:generator>LibreOffice/7.6.0.3$Windows_X86_64 LibreOffice_project/69edd8b8ebc41d00b4de3915dc82f8f0fc3b6265</meta:generator>
    <meta:print-date>2022-10-06T12:23:30.596000000</meta:print-date>
    <meta:document-statistic meta:table-count="0" meta:image-count="0" meta:object-count="0" meta:page-count="1" meta:paragraph-count="14" meta:word-count="100" meta:character-count="874" meta:non-whitespace-character-count="734"/>
  </office:meta>
</office:document-meta>
</file>