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officeooo:rsid="001a886d" officeooo:paragraph-rsid="00123535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officeooo:rsid="001a886d" officeooo:paragraph-rsid="00123535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1a886d" officeooo:paragraph-rsid="00123535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2pt" officeooo:rsid="001a886d" officeooo:paragraph-rsid="00123535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officeooo:rsid="001a886d" officeooo:paragraph-rsid="00123535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a886d" officeooo:paragraph-rsid="00123535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a886d" officeooo:paragraph-rsid="0013f80b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a886d" officeooo:paragraph-rsid="0012353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rsid="001a886d" officeooo:paragraph-rsid="00123535" style:font-size-asian="12pt" style:font-style-asian="italic" style:font-size-complex="12pt" style:font-style-complex="italic"/>
    </style:style>
    <style:style style:name="T1" style:family="text">
      <style:text-properties officeooo:rsid="0012353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3535" style:font-style-asian="italic" style:font-style-complex="italic"/>
    </style:style>
    <style:style style:name="T4" style:family="text">
      <style:text-properties fo:font-style="italic" officeooo:rsid="0013f80b" style:font-style-asian="italic" style:font-style-complex="italic"/>
    </style:style>
    <style:style style:name="T5" style:family="text">
      <style:text-properties officeooo:rsid="0013f80b"/>
    </style:style>
    <style:style style:name="T6" style:family="text">
      <style:text-properties fo:color="#000000" loext:opacity="100%" fo:language="pl" fo:country="PL" fo:font-weight="normal" officeooo:rsid="00255966" style:letter-kerning="false" style:font-name-asian="Calibri" style:language-asian="en" style:country-asian="US" style:font-weight-asian="normal" style:font-name-complex="Verdana" style:language-complex="ar" style:country-complex="SA" style:font-weight-complex="normal"/>
    </style:style>
    <style:style style:name="T7" style:family="text">
      <style:text-properties officeooo:rsid="0015d7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Pyrzyce, <text:span text:style-name="T5">12</text:span>.09.202<text:span text:style-name="T5">3</text:span> r.</text:p>
      <text:p text:style-name="P5"/>
      <text:p text:style-name="P5"/>
      <text:p text:style-name="P3">ZARZĄDZENIE Nr <text:span text:style-name="T1">0</text:span><text:span text:style-name="T5">1</text:span>/202<text:span text:style-name="T5">3</text:span>/202<text:span text:style-name="T5">4</text:span></text:p>
      <text:p text:style-name="P8"/>
      <text:p text:style-name="P8"/>
      <text:p text:style-name="P6"><text:span text:style-name="T2">Dyrektora Szkoły Podstawowej im. Janusza Korczaka <text:s/>w Pyrzycach z dnia </text:span><text:span text:style-name="T4">12</text:span><text:span text:style-name="T2">.09.202</text:span><text:span text:style-name="T4">3</text:span><text:span text:style-name="T2"> r. w sprawie </text:span><text:span text:style-name="T3">dni wolnych od zajęć dydaktyczno-wychowawczych w roku szkolny 202</text:span><text:span text:style-name="T4">3</text:span><text:span text:style-name="T3">/202</text:span><text:span text:style-name="T4">4</text:span><text:span text:style-name="T3"> na podstawie Rozporządzenia MEN z dnia 11 sierpnia 2017 r. w sprawie organizacji roku szkolnego (Dz. U. z 20</text:span><text:span text:style-name="T4">23</text:span><text:span text:style-name="T3"> r. poz. 1</text:span><text:span text:style-name="T4">211</text:span><text:span text:style-name="T3">). </text:span></text:p>
      <text:p text:style-name="P9"/>
      <text:p text:style-name="P9"/>
      <text:p text:style-name="P7">§ 1. <text:span text:style-name="T1">Dni: </text:span><text:span text:style-name="T7">1</text:span><text:span text:style-name="T6">3 października 2023 r., 29-30 kwietnia 2024 r., 2 maja 2024 r., 14-16 maja 2024 r., 31 maja 2024 r.</text:span><text:span text:style-name="T1"> ustalam jako dodatkowe dni wolne od zajęć dydaktyczno-wychowawczych w roku szkolnym 202</text:span><text:span text:style-name="T5">3</text:span><text:span text:style-name="T1">/202</text:span><text:span text:style-name="T5">4</text:span><text:span text:style-name="T1">.</text:span></text:p>
      <text:p text:style-name="P6"/>
      <text:p text:style-name="P6">§ 2. <text:span text:style-name="T1">Samorząd Uczniowski, Rada Rodziców i Rada Pedagogiczna pozytywnie zaopiniowali przedstawione propozycje. Zarządzenie zostanie umieszczone również na stronie internetowej szkoły.</text:span></text:p>
      <text:p text:style-name="P6"/>
      <text:p text:style-name="P6">§ <text:span text:style-name="T1">3</text:span>. <text:span text:style-name="T1">Zarządzenie wchodzi w życie z dniem podpisania, to jest </text:span><text:span text:style-name="T5">12</text:span><text:span text:style-name="T1">.09.202</text:span><text:span text:style-name="T5">3</text:span><text:span text:style-name="T1"> r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30T14:29:27.419000000</meta:creation-date>
    <meta:print-date>2023-09-11T13:14:20.241000000</meta:print-date>
    <dc:date>2023-09-11T13:15:52.233000000</dc:date>
    <meta:editing-duration>PT13M51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20" meta:character-count="802" meta:non-whitespace-character-count="686"/>
  </office:meta>
</office:document-meta>
</file>